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geslotenverklaring Piekstraat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Feijenoord</text:span>
            <text:span text:style-name="nadrukvet"/>
            <text:span text:style-name="nadrukvet"/>
            <text:span text:style-name="nadrukvet">21/0011926</text:span>
            <text:span text:style-name="nadrukvet">, </text:span>
            <text:span text:style-name="nadrukvet">AS21/08228</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Piekstraat is gelegen in het gebied Feijenoord van de gemeente Rotterdam;</text:p>
            <text:p text:style-name="common-al">dat in de Piekstraat een maximumsnelheid geldt van 30 km/h;</text:p>
            <text:p text:style-name="common-al">dat er op de kop van de Piekstraat, ter hoogte van de Piekbrug, een woontoren gebouwd gaat worden;</text:p>
            <text:p text:style-name="common-al">dat de volledige rijbaan van de Piekstraat, ter hoogte van de Piekbrug, wordt afgesloten omdat de rijbaan onderdeel wordt van het bouwterrein voor de aannemer;</text:p>
            <text:p text:style-name="common-al">dat in kader van (verkeers)veiligheid de rijbaan en kade van de Piekstraat wordt afgesloten, ter hoogte van de Piekbrug, voor gemotoriseerd- en langzaam verkeer;  </text:p>
            <text:p text:style-name="common-al">dat de Piekstraat fysiek wordt afgesloten door middel van bouwhekken met slagbomen;</text:p>
            <text:p text:style-name="common-al">dat de bedrijven aan de Piekstraat bereikbaar blijven via de Damstraat en Persoonsdam;</text:p>
            <text:p text:style-name="common-al">dat de halte van de watertaxi bereikbaar blijft voor fietser en voetgangers via de Damstraat en Persoonsdam;</text:p>
            <text:p text:style-name="common-al">dat de Piekstraat te allen tijde toegankelijk blijft voor hulpdiensten;</text:p>
            <text:p text:style-name="common-al">dat het bouwverkeer aanvoert via de Damstraat, Persoonsdam en Piekstraat en afvoert via de Piekbrug en Schietlootstraat;</text:p>
            <text:p text:style-name="common-al">dat daarom eenrichtingsverkeer wordt ingesteld op de Piekbrug;</text:p>
            <text:p text:style-name="common-al">dat het overige gemotoriseerde- en langzame verkeer wordt omgeleid via Damstraat en Persoonsdam;</text:p>
            <text:p text:style-name="common-al">dat de bouwwerkzaamheden en de daarmee gepaard gaande verkeersmaatregelen duren van 6 juni 2021 tot juni 2024 of zoveel korter als mogelijk of langer indien noodzakelijk;</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verzekeren van de veiligheid op de weg; </text:p>
              </text:list-item>
              <text:list-item text:style-override="id1-3-2-2-1-17-2">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24">
              <text:list-item text:style-override="id1-3-2-2-1-24-1">
                <text:number>•</text:number>
                <text:p text:style-name="al">tot het tijdelijk instellen van een geslotenverklaring voor al het verkeer, uitgezonderd bouwverkeer, op de Piekstraat ter hoogte van de Piekbrug door het plaatsen van bord C01 van bijlage 1 van het RVV 1990 met onderbord met de tekst ‘uitgezonderd bouwverkeer’ op de Piekstraat ter hoogte van de Piekbrug alsmede het plaatsen van fysieke afsluitingen op de Piekstraat ter hoogte van de Piekbrug en bij de kruising met de Piketkade;</text:p>
              </text:list-item>
              <text:list-item text:style-override="id1-3-2-2-1-24-2">
                <text:number>•</text:number>
                <text:p text:style-name="al">tot het tijdelijk instellen van eenrichtingsverkeer op de Piekbrug in zuidelijke richting door het plaatsen van borden C02 en C03 van bijlage 1 van het RVV 1990 op de Piekbrug;</text:p>
              </text:list-item>
              <text:list-item text:style-override="id1-3-2-2-1-24-3">
                <text:number>•</text:number>
                <text:p text:style-name="al">deze verkeersmaatregelen te laten duren van 6 juni 2021 tot juni 2024 of zoveel korter als mogelijk of langer indien noodzakelijk;</text:p>
              </text:list-item>
              <text:list-item text:style-override="id1-3-2-2-1-24-4">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4 juli 2021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57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7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7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Rotterdam - Verkeersbesluit instellen tijdelijke geslotenverklaring - Piekstraat te Rotter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011926, AS21/08228</meta:user-defined>
    <meta:user-defined meta:name="OVERHEIDop.verkeersbordcode">C1</meta:user-defined>
    <dc:language>nl</dc:language>
    <meta:user-defined meta:name="OVERHEIDop.locatietype/OVERHEIDop.gebiedsmarkering">Punt</meta:user-defined>
    <meta:user-defined meta:name="DC.title">Verkeersbesluit tijdelijke geslotenverklaring Piekstraat te Rotterdam</meta:user-defined>
    <meta:user-defined meta:name="DCTERMS.W3CDTF/DCTERMS.available">2021-07-16</meta:user-defined>
    <meta:user-defined meta:name="OVERHEIDop.externeBijlage">Situatietekening|exb-2021-43087</meta:user-defined>
    <meta:user-defined meta:name="DCTERMS.W3CDTF/OVERHEIDop.jaargang">2021</meta:user-defined>
    <meta:user-defined meta:name="OVERHEIDop.publicationIssue">232579</meta:user-defined>
    <meta:user-defined meta:name="OVERHEIDop.GmbID/DC.identifier">gmb-2021-232579</meta:user-defined>
    <meta:user-defined meta:name="OVERHEIDop.versieInformatie"/>
  </office:meta>
</office:document-meta>
</file>