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kraan, 8 september, Nieuwkoop, De Boomkamp 3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3, Nieuwkoop  – aanvraag is ontvangen voor het plaatsen van een kraan op 8 september 2021, in verband met het plaat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57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plaatsen kraan, 8 september, Nieuwkoop, De Boomkamp 3 - plaatsen dakkap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76</meta:user-defined>
    <meta:user-defined meta:name="OVERHEIDop.GmbID/DC.identifier">gmb-2021-232576</meta:user-defined>
    <meta:user-defined meta:name="OVERHEIDop.versieInformatie"/>
  </office:meta>
</office:document-meta>
</file>