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E 1795 Muiden nabij Weesperbinnenweg 11A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juli 2021 besloten om de beslistermijn voor de aanvraag met zaaknummer HZ_WABO-21-0975 voor het verbouwen van een kippenschuur ten behoeve van een kinderdagverblijf en BSO op locatie Kadastraal perceel E 1795 Muiden nabij Weesperbinnenweg 11A te Mui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257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7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7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adastraal perceel E 1795 Muiden nabij Weesperbinnenweg 11A te Muid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574</meta:user-defined>
    <meta:user-defined meta:name="OVERHEIDop.GmbID/DC.identifier">gmb-2021-232574</meta:user-defined>
    <meta:user-defined meta:name="OVERHEIDop.versieInformatie"/>
  </office:meta>
</office:document-meta>
</file>