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Algemene plaatselijke verordening gemeente Ast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sten;</text:p>
            <text:p text:style-name="al"/>
            <text:p text:style-name="al">gelet op artikel 5:11 van de Algemene wet bestuursrecht en artikel 6:2 van de Algemene plaatselijke verordening gemeente Asten 2017 (laatst gewijzigd op 4 februari 2020 en inwerking getreden op 19 februari 2020)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/>
            <text:p text:style-name="al">Buitengewoon opsporingsambtenaren als bedoeld in artikel 142 Wetboek van Strafvordering van </text:p>
            <text:p text:style-name="al"/>
            <text:p text:style-name="al">Staatsbosbeheer op grond van artikel 6:2 van de Algemene Plaatselijke Verordening gemeente Asten 2017 voor de gebieden van Staatsbosbeheer binnen het grondgebied van de gemeente Asten per 6 juli 2021 aan te wijzen als toezichthoude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Asten van 6 jul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College van burgemeester en wethouders van Ast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W.M.A. Verberkt </text:span></text:p>
            <text:p><text:span text:style-name="functie">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.A.H.C.M. van Extel-van Katwijk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256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6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6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As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1-07-10</meta:user-defined>
    <meta:user-defined meta:name="DC.source">https://lokaleregelgeving.overheid.nl/CVDR637415</meta:user-defined>
    <meta:user-defined meta:name="OVERHEIDop.referentienummer">3.3.19</meta:user-defined>
    <meta:user-defined meta:name="DCTERMS.alternative">Aanwijzingsbesluit toezichthouders Algemene plaatselijke verordening gemeente Asten 2017</meta:user-defined>
    <dc:language>nl</dc:language>
    <meta:user-defined meta:name="OVERHEIDop.locatietype/OVERHEIDop.gebiedsmarkering">Gemeente</meta:user-defined>
    <meta:user-defined meta:name="DC.title">Aanwijzingsbesluit toezichthouders Algemene plaatselijke verordening gemeente Asten 2017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567</meta:user-defined>
    <meta:user-defined meta:name="OVERHEIDop.betreftRegeling">CVDR660439_1</meta:user-defined>
    <meta:user-defined meta:name="OVERHEIDop.GmbID/DC.identifier">gmb-2021-232567</meta:user-defined>
    <meta:user-defined meta:name="xs:date/OVERHEIDop.startdatum">2021-07-17</meta:user-defined>
    <meta:user-defined meta:name="OVERHEIDop.versieInformatie"/>
  </office:meta>
</office:document-meta>
</file>