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 omgevingsvergunning van rechtswege reguliere procedure Veerweg 16, ten westen van 14, te Nieuw-Lekkerland, zaaknummer 1085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Bouwen van een bouwwerk (artikel 2.1, lid 1a Wabo)</text:p>
            <text:p text:style-name="common-al">2. Handelen in strijd met de ruimtelijke regels (artikel 2.1, lid 1c Wabo)</text:p>
            <text:p text:style-name="common-al">Voor: het bouwen van een bedrijfspand met kantoor.</text:p>
            <text:p text:style-name="common-al">
            <text:span text:style-name="nadrukvet">Locatie: Veerweg 16, ten westen van 14, te Nieuw-Lekkerland</text:span>
          </text:p>
            <text:p text:style-name="common-al">(Verzend)datum besluit: 14 juli 2021</text:p>
            <text:p text:style-name="common-al">Bezwaar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256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5078 </meta:user-defined>
    <dc:language>nl</dc:language>
    <meta:user-defined meta:name="OVERHEIDop.locatietype/OVERHEIDop.gebiedsmarkering">Adres</meta:user-defined>
    <meta:user-defined meta:name="DC.title">Gemeente Molenlanden,  omgevingsvergunning van rechtswege reguliere procedure Veerweg 16, ten westen van 14, te Nieuw-Lekkerland, zaaknummer 1085078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65</meta:user-defined>
    <meta:user-defined meta:name="OVERHEIDop.GmbID/DC.identifier">gmb-2021-232565</meta:user-defined>
    <meta:user-defined meta:name="OVERHEIDop.versieInformatie"/>
  </office:meta>
</office:document-meta>
</file>