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evenementenvergunning voor het houden van een Lampionnenoptocht t.b.v. Witte Tent Week Gouderak op26-08-2021in Gouderak. De aanvraag is geregistreerd onder zaaknummer SXO-202113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56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6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6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orp Goudera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62</meta:user-defined>
    <meta:user-defined meta:name="OVERHEIDop.GmbID/DC.identifier">gmb-2021-232562</meta:user-defined>
    <meta:user-defined meta:name="OVERHEIDop.versieInformatie"/>
  </office:meta>
</office:document-meta>
</file>