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 Kamerlingh Onnes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uni 2021 besloten om de beslistermijn voor de aanvraag met zaaknummer HZ_WABO-21-0780 voor het realiseren van een nokverhoging, het onderkelderen van de woning alsmede het uitbreiden van de woning aan de zij- en achtergevel op locatie H. Kamerlingh Onnesweg 15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56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. Kamerlingh Onnesweg 15 te Bussu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61</meta:user-defined>
    <meta:user-defined meta:name="OVERHEIDop.GmbID/DC.identifier">gmb-2021-232561</meta:user-defined>
    <meta:user-defined meta:name="OVERHEIDop.versieInformatie"/>
  </office:meta>
</office:document-meta>
</file>