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kozijn in de zijgevel, Korevaarstraat 2C 2311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391</text:p>
            <text:p text:style-name="common-al">Ingekomen: 24-03-2021 00:00</text:p>
            <text:p text:style-name="common-al">Datum besluit: 13-07-2021</text:p>
            <text:p text:style-name="common-al">Locatie: Korevaarstraat 2C 2311JS Leiden</text:p>
            <text:p text:style-name="common-al">Projectomschrijving: plaatsen van een kozijn in de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5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1391</meta:user-defined>
    <meta:user-defined meta:name="DCTERMS.abstract">plaatsen van een kozijn in de zijgevel</meta:user-defined>
    <dc:language>nl</dc:language>
    <meta:user-defined meta:name="OVERHEIDop.locatietype/OVERHEIDop.gebiedsmarkering">Punt</meta:user-defined>
    <meta:user-defined meta:name="DC.title">Verleende omgevingsvergunning, plaatsen van een kozijn in de zijgevel, Korevaarstraat 2C 2311JS Leiden</meta:user-defined>
    <meta:user-defined meta:name="DCTERMS.W3CDTF/DCTERMS.available">2021-07-22</meta:user-defined>
    <meta:user-defined meta:name="DCTERMS.W3CDTF/OVERHEIDop.jaargang">2021</meta:user-defined>
    <meta:user-defined meta:name="OVERHEIDop.publicationIssue">232559</meta:user-defined>
    <meta:user-defined meta:name="OVERHEIDop.GmbID/DC.identifier">gmb-2021-232559</meta:user-defined>
    <meta:user-defined meta:name="OVERHEIDop.versieInformatie"/>
  </office:meta>
</office:document-meta>
</file>