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jzigen bedrijf/woning naar wonen, Diepenheimseweg 50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8 weken met maximaal 6 weken verlengd.</text:p>
            <text:p text:style-name="last-al">Diepenheimseweg 50 Gelselaar, wijzigen bedrijf/woning naar wonen (beslistermijn tot 24 augustus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5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p locatie Diepenheimseweg 50 Gelselaar</meta:user-defined>
    <dc:language>nl</dc:language>
    <meta:user-defined meta:name="OVERHEIDop.locatietype/OVERHEIDop.gebiedsmarkering">Punt</meta:user-defined>
    <meta:user-defined meta:name="DC.title">Verlenging beslistermijn wijzigen bedrijf/woning naar wonen, Diepenheimseweg 50 Gelsel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543</meta:user-defined>
    <meta:user-defined meta:name="OVERHEIDop.GmbID/DC.identifier">gmb-2021-232543</meta:user-defined>
    <meta:user-defined meta:name="OVERHEIDop.versieInformatie"/>
  </office:meta>
</office:document-meta>
</file>