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57 Sappemeer, Verlenging beslistermijn omgevingsvergunning (reguliere procedure) Z2021-005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Noorderstraat 157, 9611 AD Sappemeer, voor het vellen van 8 bomen, ingediend op 22 jun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253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3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3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oorderstraat 157 Sappemeer, Verlenging beslistermijn omgevingsvergunning (reguliere procedure) Z2021-005852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538</meta:user-defined>
    <meta:user-defined meta:name="OVERHEIDop.GmbID/DC.identifier">gmb-2021-232538</meta:user-defined>
    <meta:user-defined meta:name="OVERHEIDop.versieInformatie"/>
  </office:meta>
</office:document-meta>
</file>