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ussen Eikelaars 14 tm 36 in Vroomshoop, zaaknummer 1700ESUITE35621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ssen Eikelaars 14 tm 36 in Vroomshoop </text:p>
            <text:p text:style-name="common-al">Wat?: organiseren van ANWB Streetwise o</text:p>
            <text:p text:style-name="common-al">Wanneer?: 02-09-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253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3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3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56212021</meta:user-defined>
    <meta:user-defined meta:name="DCTERMS.abstract">organiseren van ANWB Streetwise op 2-9-2021</meta:user-defined>
    <dc:language>nl</dc:language>
    <meta:user-defined meta:name="OVERHEIDop.locatietype/OVERHEIDop.gebiedsmarkering">Punt</meta:user-defined>
    <meta:user-defined meta:name="DC.title">Gemeente Twenterand - Ingekomen aanvraag, tussen Eikelaars 14 tm 36 in Vroomshoop, zaaknummer 1700ESUITE356212021</meta:user-defined>
    <meta:user-defined meta:name="DCTERMS.W3CDTF/DCTERMS.available">2021-07-21</meta:user-defined>
    <meta:user-defined meta:name="DCTERMS.W3CDTF/OVERHEIDop.jaargang">2021</meta:user-defined>
    <meta:user-defined meta:name="OVERHEIDop.publicationIssue">232535</meta:user-defined>
    <meta:user-defined meta:name="OVERHEIDop.GmbID/DC.identifier">gmb-2021-232535</meta:user-defined>
    <meta:user-defined meta:name="OVERHEIDop.versieInformatie"/>
  </office:meta>
</office:document-meta>
</file>