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oschstraat 109 4811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123</text:p>
            <text:p text:style-name="common-al">Ontvangstdatum: 12-07-2021</text:p>
            <text:p text:style-name="common-al">Locatie: Boschstraat 109 4811GE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Boschstraat 109 4811G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53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3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3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123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Boschstraat 109 4811GE Breda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33</meta:user-defined>
    <meta:user-defined meta:name="OVERHEIDop.GmbID/DC.identifier">gmb-2021-232533</meta:user-defined>
    <meta:user-defined meta:name="OVERHEIDop.versieInformatie"/>
  </office:meta>
</office:document-meta>
</file>