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enkoopse Buurtweg 32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juli 2021 heeft de Omgevingsdienst Midden-Holland (ODMH) namens de gemeente Krimpenerwaard een melding ontvangen ter plaatse van de Hoenkoopse Buurtweg 32 in Haastrecht.</text:p>
            <text:p text:style-name="common-al">Dit betreft: het veranderen van activiteiten door het bouwen van een nieuwe bedrijfsloods.</text:p>
            <text:p text:style-name="common-al"/>
            <text:p text:style-name="common-al">De melding is geregistreerd onder kenmerk 202120142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53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enkoopse Buurtweg 32 in Haastre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32</meta:user-defined>
    <meta:user-defined meta:name="OVERHEIDop.GmbID/DC.identifier">gmb-2021-232532</meta:user-defined>
    <meta:user-defined meta:name="OVERHEIDop.versieInformatie"/>
  </office:meta>
</office:document-meta>
</file>