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aanvraag brandveilig gebruik, Broekplein 1, 5, 7, 9 en 11 (uitgebreide procedure), Broekplein 5 2318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1/3243197</text:p>
            <text:p text:style-name="common-al">Ingekomen: 30-03-2021 00:00</text:p>
            <text:p text:style-name="common-al">Datum besluit: 14-07-2021</text:p>
            <text:p text:style-name="common-al">Locatie: Broekplein 5 2318TJ Leiden</text:p>
            <text:p text:style-name="common-al">Projectomschrijving: aanvraag brandveilig gebruik, Broekplein 1, 5, 7, 9 en 11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5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3197</meta:user-defined>
    <meta:user-defined meta:name="DCTERMS.abstract">aanvraag brandveilig gebruik, Broekplein 1, 5, 7, 9 en 11 (uitgebreide procedure)</meta:user-defined>
    <dc:language>nl</dc:language>
    <meta:user-defined meta:name="OVERHEIDop.locatietype/OVERHEIDop.gebiedsmarkering">Punt</meta:user-defined>
    <meta:user-defined meta:name="DC.title">Verleende omgevingsvergunning uitgebreid, aanvraag brandveilig gebruik, Broekplein 1, 5, 7, 9 en 11 (uitgebreide procedure), Broekplein 5 2318TJ Leiden</meta:user-defined>
    <meta:user-defined meta:name="DCTERMS.W3CDTF/DCTERMS.available">2021-07-22</meta:user-defined>
    <meta:user-defined meta:name="DCTERMS.W3CDTF/OVERHEIDop.jaargang">2021</meta:user-defined>
    <meta:user-defined meta:name="OVERHEIDop.publicationIssue">232531</meta:user-defined>
    <meta:user-defined meta:name="OVERHEIDop.GmbID/DC.identifier">gmb-2021-232531</meta:user-defined>
    <meta:user-defined meta:name="OVERHEIDop.versieInformatie"/>
  </office:meta>
</office:document-meta>
</file>