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 het verbouwen van een bestaande stallingsruimte/berging tot B&amp;B, Gein-Zuid 2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bben wij een aanvraag omgevingsvergunning ontvangen voor het verbouwen van een bestaande stallingsruimte/berging tot B&amp;B op het adres Gein-Zuid 28 in Abcoude. Deze aanvraag staat bijons geregistreerd onder Z/21/175543. Het OLO-nummer is 5560425.Het gaat om een omgevingsvergunning voor;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voor het verbouwen van een bestaande stallingsruimte/berging tot B&amp;B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januar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01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25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voor het verbouwen van een bestaande stallingsruimte/berging tot B&amp;B, Gein-Zuid 28 in Abcou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526</meta:user-defined>
    <meta:user-defined meta:name="OVERHEIDop.GmbID/DC.identifier">gmb-2021-232526</meta:user-defined>
    <meta:user-defined meta:name="OVERHEIDop.versieInformatie"/>
  </office:meta>
</office:document-meta>
</file>