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Zomerkampweek van 16 tot en met 20 augustus 2021 op het terrein/in de speeltuin aan de Van Drinen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6 juni 2021 is een evenementenvergunning aangevraagd voor Zomerkampweek van 16 tot en met 20 augustus 2021 op het terrein/in de speeltuin aan de Van Drinenstraat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l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52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Zomerkampweek van 16 tot en met 20 augustus 2021 op het terrein/in de speeltuin aan de Van Drinenstraat in Zutph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523</meta:user-defined>
    <meta:user-defined meta:name="OVERHEIDop.GmbID/DC.identifier">gmb-2021-232523</meta:user-defined>
    <meta:user-defined meta:name="OVERHEIDop.versieInformatie"/>
  </office:meta>
</office:document-meta>
</file>