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ebouw het Baken Kerkstraat 3A en Snippejagerskade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evenementenvergunning voor 'Witte Tent Week' in de periode van 22-08-2021 tot 26-08-2021 op locatie gebouw het Baken Kerkstraat 3A en Snippejagerskade te Gouderak. De aanvraag is geregistreerd onder zaaknummer SXO-202113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2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gebouw het Baken Kerkstraat 3A en Snippejagerskade te Goudera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21</meta:user-defined>
    <meta:user-defined meta:name="OVERHEIDop.GmbID/DC.identifier">gmb-2021-232521</meta:user-defined>
    <meta:user-defined meta:name="OVERHEIDop.versieInformatie"/>
  </office:meta>
</office:document-meta>
</file>