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leine feestweek van 2 t/m 4 september 2021 - de Poel/Oosterkade in Grijpskerk</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aanvraag ontvangen voor het organiseren van een kleine feestweek van 2 t/m 4 september 2021 op locatie de Poel/Oosterkade in Grijpskerk. De aanvraag is geregistreerd onder zaaknummer Z202102674.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52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2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2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leine feestweek van 2 t/m 4 september 2021 - de Poel/Oosterkade in Grijpskerk</meta:user-defined>
    <meta:user-defined meta:name="DCTERMS.W3CDTF/DCTERMS.available">2021-07-16</meta:user-defined>
    <meta:user-defined meta:name="DCTERMS.W3CDTF/OVERHEIDop.jaargang">2021</meta:user-defined>
    <meta:user-defined meta:name="OVERHEIDop.publicationIssue">232520</meta:user-defined>
    <meta:user-defined meta:name="OVERHEIDop.GmbID/DC.identifier">gmb-2021-232520</meta:user-defined>
    <meta:user-defined meta:name="OVERHEIDop.versieInformatie"/>
  </office:meta>
</office:document-meta>
</file>