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</office:automatic-styles>
  <office:body>
    <office:text>
      <text:p text:style-name="new_page_staatscourant"/>
      <text:p text:style-name="single-kop-titel">Eerste wijziging van de Beleidsregels tijdelijke ondersteuning noodzakelijke kosten (TONK) Wassen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overwegende dat het gewenst is om de beleidsregels aan te passen aan de verlenging van de Tijdelijke Ondersteuning Noodzakelijke Kosten (TONK) tot en met 30 september 2021;</text:p>
            <text:p text:style-name="al"/>
            <text:p text:style-name="al">besluit de volgende Eerste wijziging van de Beleidsregels tijdelijke ondersteuning noodzakelijke kosten (TONK) Wassenaar 2021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/>
            <text:p text:style-name="al">Regel 4, tweede lid,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noodzakelijke kosten hebben enkel betrekking op de kalendermaanden januari 2021 tot en met juni 2021.</text:p>
                  </table:table-cell>
                  <table:table-cell table:style-name="cell_frame_all" table:number-rows-spanned="1" table:number-columns-spanned="1">
                    <text:p text:style-name="table_al">De noodzakelijke kosten hebben enkel betrekking op de kalendermaanden januari</text:p>
                    <text:p text:style-name="table_al">2021 tot en met september 2021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Regel 5, derde lid, wordt gewijzigd als volg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aanvraag tegemoetkoming TONK kan worden ingediend tot 1 augustus 2021.</text:p>
                  </table:table-cell>
                  <table:table-cell table:style-name="cell_frame_all" table:number-rows-spanned="1" table:number-columns-spanned="1">
                    <text:p text:style-name="table_al">Een aanvraag tegemoetkoming TONK kan worden ingediend tot 1 oktober 2021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Regel 7 wordt gewijzigd als volgt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tegemoetkoming wordt verstrekt tot ten hoogste de periode van 1 januari tot 1 juli 2021.</text:p>
                  </table:table-cell>
                  <table:table-cell table:style-name="cell_frame_all" table:number-rows-spanned="1" table:number-columns-spanned="1">
                    <text:p text:style-name="table_al">De tegemoetkoming wordt verstrekt tot ten hoogste de periode van 1 januari tot 1 oktober 2021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Regel 15, tweede lid, wordt gewijzigd als volgt: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eleidsregels vervallen op 1 augustus 2021.</text:p>
                  </table:table-cell>
                  <table:table-cell table:style-name="cell_frame_all" table:number-rows-spanned="1" table:number-columns-spanned="1">
                    <text:p text:style-name="table_al">De beleidsregels vervallen op 1 oktober 2021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juli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drs. H.I.P. Oppatja</text:span></text:p>
            <text:p><text:span text:style-name="functie">de burgemees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5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81 van de Algemene wet bestuursrecht]|[1.0:c:BWBR0005537&amp;artikel=4%3A81&amp;g=2021-03-01</meta:user-defined>
    <meta:user-defined meta:name="DC.source">artikel 35 van de Participatiewet]|[1.0:c:BWBR0015703&amp;artikel=35&amp;g=2021-01-01</meta:user-defined>
    <meta:user-defined meta:name="OVERHEIDop.referentienummer">Z/21/052284 </meta:user-defined>
    <meta:user-defined meta:name="DCTERMS.alternative">Beleidsregels Tijdelijke ondersteuning noodzakelijke kosten (TONK) Wassenaar 2021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Wassenaar houdende bepalingen over de TONK (Beleidsregels Tijdelijke ondersteuning noodzakelijke kosten (TONK) Wassenaar 20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14</meta:user-defined>
    <meta:user-defined meta:name="OVERHEIDop.betreftRegeling">CVDR656112_2</meta:user-defined>
    <meta:user-defined meta:name="xs:date/OVERHEIDop.startdatum">2021-07-16</meta:user-defined>
    <meta:user-defined meta:name="OVERHEIDop.GmbID/DC.identifier">gmb-2021-232514</meta:user-defined>
    <meta:user-defined meta:name="OVERHEIDop.versieInformatie"/>
  </office:meta>
</office:document-meta>
</file>