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VAN BERINGENSTRAAT 2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Van Beringenstraat 2b Helvoirt, KinderVakantieWeek Helvoirt van 23 t/m 27 augustus 2021, AP20210129, ingekomen op 4 mei 2021.</text:p>
            <text:p text:style-name="tussenkopcur">De vergunning is verzonden op 12 juli 2021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5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10129</meta:user-defined>
    <meta:user-defined meta:name="DCTERMS.abstract">VERLEENDE 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VAN BERINGENSTRAAT 2B HELVOI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512</meta:user-defined>
    <meta:user-defined meta:name="OVERHEIDop.GmbID/DC.identifier">gmb-2021-232512</meta:user-defined>
    <meta:user-defined meta:name="OVERHEIDop.versieInformatie"/>
  </office:meta>
</office:document-meta>
</file>