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de Butersdijk 8 te Lettele (20387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dhr. Scheggetman ontvangen om met een mobiele puinbreker bouw- en sloopafval te bewerken op 15 juli 2021 tot en met 24 september 2021 plaatsvindend op de Butersdijk 8 te Lettele.</text:p>
            <text:p text:style-name="common-al">De kennisgeving ligt van 16 juli 2021 t/m 30 juli 2021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51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obiel puinbreken (geluid), de Butersdijk 8 te Lettele (203871-20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10</meta:user-defined>
    <meta:user-defined meta:name="OVERHEIDop.GmbID/DC.identifier">gmb-2021-232510</meta:user-defined>
    <meta:user-defined meta:name="OVERHEIDop.versieInformatie"/>
  </office:meta>
</office:document-meta>
</file>