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eemringweg 19 1 te Kraggenburg: het realiseren van tijdelijke horecapunten voor campingg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1 is een omgevingsvergunning verleend voor deze locatie. Het gaat om het realiseren van tijdelijke horecapunten voor campinggast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32506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506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506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Leemringweg 19 1 te Kraggenburg: omgevingsvergunning  14 juli 2021   het realiseren van tijdelijke horecapunten voor campinggasten.</meta:user-defined>
    <dc:language>nl</dc:language>
    <meta:user-defined meta:name="OVERHEIDop.locatietype/OVERHEIDop.gebiedsmarkering">Punt</meta:user-defined>
    <meta:user-defined meta:name="DC.title">Leemringweg 19 1 te Kraggenburg: het realiseren van tijdelijke horecapunten voor campinggasten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506</meta:user-defined>
    <meta:user-defined meta:name="OVERHEIDop.GmbID/DC.identifier">gmb-2021-232506</meta:user-defined>
    <meta:user-defined meta:name="OVERHEIDop.versieInformatie"/>
  </office:meta>
</office:document-meta>
</file>