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dams 131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O 2021-055 voor een omgevingsvergunning op locatie Buitendams 131 te Hardinxveld-Giessendam. De vergunning is verleend. Het besluit betreft : het legaliseren van de aanbouw achter de woning. Het besluit is verzonden op 14 juli 2021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common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3250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5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055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Buitendams 131 te Hardinxveld-Giessendam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505</meta:user-defined>
    <meta:user-defined meta:name="OVERHEIDop.GmbID/DC.identifier">gmb-2021-232505</meta:user-defined>
    <meta:user-defined meta:name="OVERHEIDop.versieInformatie"/>
  </office:meta>
</office:document-meta>
</file>