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Ruiterpad 3 in Den Ham [L-000211], zaaknummer 1700ESUITE34845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uiterpad 3 en omgeving Zandstuvebos in Den Ham [L-000211]</text:p>
            <text:p text:style-name="common-al">Wat?: Eventing Bosruiters </text:p>
            <text:p text:style-name="common-al">Wanneer?: 04-09-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50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0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0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48452021</meta:user-defined>
    <meta:user-defined meta:name="DCTERMS.abstract">Eventing Bosruiters op 04-09-2021</meta:user-defined>
    <dc:language>nl</dc:language>
    <meta:user-defined meta:name="OVERHEIDop.locatietype/OVERHEIDop.gebiedsmarkering">Punt</meta:user-defined>
    <meta:user-defined meta:name="DC.title">Gemeente Twenterand - Ingekomen aanvraag, Ruiterpad 3 in Den Ham [L-000211], zaaknummer 1700ESUITE348452021</meta:user-defined>
    <meta:user-defined meta:name="DCTERMS.W3CDTF/DCTERMS.available">2021-07-21</meta:user-defined>
    <meta:user-defined meta:name="DCTERMS.W3CDTF/OVERHEIDop.jaargang">2021</meta:user-defined>
    <meta:user-defined meta:name="OVERHEIDop.publicationIssue">232501</meta:user-defined>
    <meta:user-defined meta:name="OVERHEIDop.GmbID/DC.identifier">gmb-2021-232501</meta:user-defined>
    <meta:user-defined meta:name="OVERHEIDop.versieInformatie"/>
  </office:meta>
</office:document-meta>
</file>