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Raamste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46199</text:p>
            <text:p text:style-name="common-al">Datum besluit: 14-07-2021 10:29</text:p>
            <text:p text:style-name="common-al">Locatie: Raamsteeg Leiden</text:p>
            <text:p text:style-name="common-al">Omschrijving: Aanleggen elektra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249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9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9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46199</meta:user-defined>
    <meta:user-defined meta:name="DCTERMS.abstract">Aanleggen elektraleidingen</meta:user-defined>
    <dc:language>nl</dc:language>
    <meta:user-defined meta:name="OVERHEIDop.locatietype/OVERHEIDop.gebiedsmarkering">Punt</meta:user-defined>
    <meta:user-defined meta:name="DC.title">Verleende vergunning voor het aanleggen van elektraleidingen op Raamsteeg Leid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495</meta:user-defined>
    <meta:user-defined meta:name="OVERHEIDop.GmbID/DC.identifier">gmb-2021-232495</meta:user-defined>
    <meta:user-defined meta:name="OVERHEIDop.versieInformatie"/>
  </office:meta>
</office:document-meta>
</file>