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Waterlooweg 20 en 2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1 heeft de gemeente een melding ontvangen voor activiteiten waarvoor geen vergunningplicht geldt op locatie Waterlooweg 20 en 22 te Leusden. De melding is geregistreerd onder zaaknummer SLM-2021-025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3249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9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9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b1469 Waterlooweg 20 en 22 te Leusd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494</meta:user-defined>
    <meta:user-defined meta:name="OVERHEIDop.GmbID/DC.identifier">gmb-2021-232494</meta:user-defined>
    <meta:user-defined meta:name="OVERHEIDop.versieInformatie"/>
  </office:meta>
</office:document-meta>
</file>