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plaatsen van een dakkapel - Hoge Voetpad 8 in Ni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5 juli 2021 besloten om de beslistermijn voor de aanvraag met zaaknummer Z202101739 voor het plaatsen van een dakkapel op locatie Hoge Voetpad 8 in Nieker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32491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491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491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plaatsen van een dakkapel - Hoge Voetpad 8 in Niekerk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491</meta:user-defined>
    <meta:user-defined meta:name="OVERHEIDop.GmbID/DC.identifier">gmb-2021-232491</meta:user-defined>
    <meta:user-defined meta:name="OVERHEIDop.versieInformatie"/>
  </office:meta>
</office:document-meta>
</file>