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 Zomerlust 34  A 3641 Zevenhoven - het verwijderen van asbesthoudende dakplaten van twee schuu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ongenummerd (middeneiland kadastraal nr.3641) Zevenhoven - zaaknummer M-2021-0094 - melding omgevingsrecht voor het verwijderen van asbesthoudende dakplaten van twee schuurtjes - ingekomen 12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48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Park Zomerlust 34  A 3641 Zevenhoven - het verwijderen van asbesthoudende dakplaten van twee schuurtjes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488</meta:user-defined>
    <meta:user-defined meta:name="OVERHEIDop.GmbID/DC.identifier">gmb-2021-232488</meta:user-defined>
    <meta:user-defined meta:name="OVERHEIDop.versieInformatie"/>
  </office:meta>
</office:document-meta>
</file>