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ST.-ELISABETHSTRAAT 1A EN VLIERT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sloopmelding hebben ontvangen: </text:p>
            <text:p text:style-name="last-al"/>
            <text:p text:style-name="tussenkopcur">-St.-Elisabethstraat 1 A en Vliertstraat 4 te Vught, verwijderen aanvullend aangetroffen asbesthoudende materialen, SM20217061.</text:p>
            <text:p text:style-name="tussenkopcur">De melding is geaccepteerd op 13 juli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32474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47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47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VUGHT – SLOOPMELDING – ST.-ELISABETHSTRAAT 1A EN VLIERTSTRAAT 4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2474</meta:user-defined>
    <meta:user-defined meta:name="OVERHEIDop.GmbID/DC.identifier">gmb-2021-232474</meta:user-defined>
    <meta:user-defined meta:name="OVERHEIDop.versieInformatie"/>
  </office:meta>
</office:document-meta>
</file>