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legaliseren van een aanbouw op de locatie <text:span text:style-name="nadrukvet">Van Beethovenstraat 41, 6461 AD</text:span> (d.d. 14.05.2021)</text:p>
              </text:list-item>
              <text:list-item text:style-override="id1-3-2-1-1-2-2">
                <text:number>2.</text:number>
                <text:p text:style-name="al">Het handelen in strijd met regels ruimtelijke ordening t.b.v. het vergroten van de garage voor het realiseren van een massageruimte op de locatie <text:span text:style-name="nadrukvet">Haanraderstraat 52, 6464 EV</text:span> (d.d. 06.07.2021)</text:p>
              </text:list-item>
              <text:list-item text:style-override="id1-3-2-1-1-2-3">
                <text:number>3.</text:number>
                <text:p text:style-name="al">Het kappen van een esdoorn op de locatie <text:span text:style-name="nadrukvet">Veldhofstraat 138, 6471 CL</text:span> (d.d. 08.07.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4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1-07-21</meta:user-defined>
    <meta:user-defined meta:name="DCTERMS.W3CDTF/OVERHEIDop.jaargang">2021</meta:user-defined>
    <meta:user-defined meta:name="OVERHEIDop.publicationIssue">232471</meta:user-defined>
    <meta:user-defined meta:name="OVERHEIDop.GmbID/DC.identifier">gmb-2021-232471</meta:user-defined>
    <meta:user-defined meta:name="OVERHEIDop.versieInformatie"/>
  </office:meta>
</office:document-meta>
</file>