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astrichterlaan 78a, 6291ET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juli 2021 een besluit genomen op de aanvraag met zaaknummer 2021-007502 voor wijzigen van de gevel en het plaatsen van een nieuwe handelsreclame op locatie Maastrichterlaan 78a, 6291ET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op of aan een onroerende zaak maken of voer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7 juli 2021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246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Maastrichterlaan 78a, 6291ET Vaals</meta:user-defined>
    <dc:language>nl</dc:language>
    <meta:user-defined meta:name="OVERHEIDop.locatietype/OVERHEIDop.gebiedsmarkering">Punt</meta:user-defined>
    <meta:user-defined meta:name="DC.title">Kennisgeving besluit op Aanvraag beschikking, Maastrichterlaan 78a, 6291ET Vaals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67</meta:user-defined>
    <meta:user-defined meta:name="OVERHEIDop.GmbID/DC.identifier">gmb-2021-232467</meta:user-defined>
    <meta:user-defined meta:name="OVERHEIDop.versieInformatie"/>
  </office:meta>
</office:document-meta>
</file>