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 omgevingsvergunning (reguliere procedure), het aanleggen van een uitrit,Minister van den Brinklaan 13, Burgum</text:p>
      <text:section text:name="zakelijke-mededeling_id1-3-2" text:style-name="zakelijke-mededeling">
        <text:section text:name="zakelijke-mededeling-tekst_id1-3-2-1" text:style-name="zakelijke-mededeling-tekst">
          <text:section text:name="tekst_id1-3-2-1-1" text:style-name="tekst">
            <text:p text:style-name="common-al">Minister van den Brinklaan 13, Burgum</text:p>
            <text:p text:style-name="common-al">Olo: 6232297</text:p>
            <text:p text:style-name="common-al">het aanleggen van een uitrit</text:p>
            <text:p text:style-name="common-al">Datum ontvangst: 11 juli 2021</text:p>
            <text:p text:style-name="common-al">Datum bekendmaking besluit: 14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4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GEWEIGERD omgevingsvergunning (reguliere procedure), het aanleggen van een uitrit,Minister van den Brinklaan 13, Burgum</meta:user-defined>
    <meta:user-defined meta:name="DCTERMS.W3CDTF/DCTERMS.available">2021-07-21</meta:user-defined>
    <meta:user-defined meta:name="DCTERMS.W3CDTF/OVERHEIDop.jaargang">2021</meta:user-defined>
    <meta:user-defined meta:name="OVERHEIDop.publicationIssue">232466</meta:user-defined>
    <meta:user-defined meta:name="OVERHEIDop.GmbID/DC.identifier">gmb-2021-232466</meta:user-defined>
    <meta:user-defined meta:name="OVERHEIDop.versieInformatie"/>
  </office:meta>
</office:document-meta>
</file>