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handelen in strijd met regels ruimtelijke ordening t.b.v. het bouwen van een berging op de locatie <text:span text:style-name="nadrukvet">Winricusstraat 54, 6467 BP</text:span> (d.d. 08.07.2021)</text:p>
              </text:list-item>
              <text:list-item text:style-override="id1-3-2-1-1-2-2">
                <text:number>2.</text:number>
                <text:p text:style-name="al">Het wijzigen van de constructie op de locatie <text:span text:style-name="nadrukvet">Vroenstraat 62, 6462 VN</text:span> (d.d. 09.07.2021)</text:p>
              </text:list-item>
              <text:list-item text:style-override="id1-3-2-1-1-2-3">
                <text:number>3.</text:number>
                <text:p text:style-name="al">Het bouwen van een woning op de locatie <text:span text:style-name="nadrukvet">Haanraderstraat 62A, 6464 EV</text:span> (d.d. 09.07.2021)</text:p>
              </text:list-item>
              <text:list-item text:style-override="id1-3-2-1-1-2-4">
                <text:number>4.</text:number>
                <text:p text:style-name="al">Het plaatsen van een dakkapel aan de achterzijde van de woning, en het geheel vervangen van een dakkapel en het plaatsen van een tweede dakkapel aan de voorzijde van de woning op de locatie <text:span text:style-name="nadrukvet">Laurentiusstraat 50, 6467 CA</text:span> (d.d. 12.07.2021)</text:p>
              </text:list-item>
              <text:list-item text:style-override="id1-3-2-1-1-2-5">
                <text:number>5.</text:number>
                <text:p text:style-name="al">Het handelen in strijd met regels ruimtelijke ordening t.b.v. het stallen en verkopen van auto’s op de locatie <text:span text:style-name="nadrukvet">Wiebachstraat 3F, 6466 NG</text:span> (d.d. 12.07.2021)</text:p>
              </text:list-item>
              <text:list-item text:style-override="id1-3-2-1-1-2-6">
                <text:number>6.</text:number>
                <text:p text:style-name="al">Het verwijderen van een draagmuur op de locatie <text:span text:style-name="nadrukvet">Dirk Zweepstraat 30, 6464 GE</text:span> (d.d. 12.07.2021)</text:p>
              </text:list-item>
              <text:list-item text:style-override="id1-3-2-1-1-2-7">
                <text:number>7.</text:number>
                <text:p text:style-name="al">Het kappen van een boom op de locatie <text:span text:style-name="nadrukvet">Spekhofstraat (kadastraal perceel K1903)</text:span> (d.d. 12.07.2021)</text:p>
              </text:list-item>
              <text:list-item text:style-override="id1-3-2-1-1-2-8">
                <text:number>8.</text:number>
                <text:p text:style-name="al">Het verwijderen van een draagmuur op de locatie <text:span text:style-name="nadrukvet">Kaalheidersteenweg 59, 6466 AA</text:span> (d.d. 12.07.2021)</text:p>
              </text:list-item>
              <text:list-item text:style-override="id1-3-2-1-1-2-9">
                <text:number>9.</text:number>
                <text:p text:style-name="al">Het bouwen van een aanbouw op de locatie <text:span text:style-name="nadrukvet">Heistraat 103, 6467 LP</text:span> (d.d. 13.07.2021)</text:p>
              </text:list-item>
              <text:list-item text:style-override="id1-3-2-1-1-2-10">
                <text:number>10.</text:number>
                <text:p text:style-name="al">Het plaatsen van een containerberging in de voortuin op de locatie <text:span text:style-name="nadrukvet">Kapelaan Lochtmanstraat 10, 6463 DM</text:span> (d.d. 13.07.2021)</text:p>
              </text:list-item>
              <text:list-item text:style-override="id1-3-2-1-1-2-11">
                <text:number>11</text:number>
                <text:p text:style-name="al">Het kappen van drie wilgen en een Acer op de locatie <text:span text:style-name="nadrukvet">Kerkradersteenweg 27, 6466 PA</text:span> (d.d. 13.07.2021)</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4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07-21</meta:user-defined>
    <meta:user-defined meta:name="DCTERMS.W3CDTF/OVERHEIDop.jaargang">2021</meta:user-defined>
    <meta:user-defined meta:name="OVERHEIDop.publicationIssue">232463</meta:user-defined>
    <meta:user-defined meta:name="OVERHEIDop.GmbID/DC.identifier">gmb-2021-232463</meta:user-defined>
    <meta:user-defined meta:name="OVERHEIDop.versieInformatie"/>
  </office:meta>
</office:document-meta>
</file>