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E AFWIJKING MIDDEN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ddenweg 2 Vught, uitbreiden van de woning, OV20211117.</text:p>
            <text:p text:style-name="tussenkopcur">De vergunning is verzonden op 13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4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EN PLANOLOGISCHE AFWIJKING MIDDENWEG 2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460</meta:user-defined>
    <meta:user-defined meta:name="OVERHEIDop.GmbID/DC.identifier">gmb-2021-232460</meta:user-defined>
    <meta:user-defined meta:name="OVERHEIDop.versieInformatie"/>
  </office:meta>
</office:document-meta>
</file>