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ieftendijk 15, 7161RL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13 juli 2021 een besluit genomen op de aanvraag met zaaknummer 184161voor bouwen woning op locatie Kieftendijk 15, 7161RL Neede. De vergunning is verleend. Het besluit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245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5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45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ieftendijk 15, 7161RL Neede</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beschikking, Kieftendijk 15, 7161RL Neede</meta:user-defined>
    <meta:user-defined meta:name="DCTERMS.W3CDTF/DCTERMS.available">2021-07-21</meta:user-defined>
    <meta:user-defined meta:name="DCTERMS.W3CDTF/OVERHEIDop.jaargang">2021</meta:user-defined>
    <meta:user-defined meta:name="OVERHEIDop.publicationIssue">232458</meta:user-defined>
    <meta:user-defined meta:name="OVERHEIDop.GmbID/DC.identifier">gmb-2021-232458</meta:user-defined>
    <meta:user-defined meta:name="OVERHEIDop.versieInformatie"/>
  </office:meta>
</office:document-meta>
</file>