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plaatsen van een dakkapel aan de voorzijde van de woning op de locatie <text:span text:style-name="nadrukvet">Charley Tooropstraat 5, 6464 BB</text:span> (d.d. 09.07.2021)</text:p>
              </text:list-item>
              <text:list-item text:style-override="id1-3-2-1-1-2-2">
                <text:number>2.</text:number>
                <text:p text:style-name="al">Het handelen in strijd met regels ruimtelijke ordening t.b.v. het vestigen van een restaurant op de locatie <text:span text:style-name="nadrukvet">Zonstraat 33, 6463 AA</text:span> (d.d.12.07.2021) </text:p>
              </text:list-item>
            </text:list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1 juli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3245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5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5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2456</meta:user-defined>
    <meta:user-defined meta:name="OVERHEIDop.GmbID/DC.identifier">gmb-2021-232456</meta:user-defined>
    <meta:user-defined meta:name="OVERHEIDop.versieInformatie"/>
  </office:meta>
</office:document-meta>
</file>