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Griendweg 81 te Schelluinen, zaaknummer 111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Uitrit aanleggen of veranderen</text:p>
            <text:p text:style-name="common-al">2. Werk of werkzaamheden uitvoeren</text:p>
            <text:p text:style-name="common-al">Voor: het realiseren van aanleg werkzaamheden Schelluinen west fase 2 (transportcentrum).</text:p>
            <text:p text:style-name="common-al">
            <text:span text:style-name="nadrukvet">Locatie: nabij Griendweg 81 te Schelluinen</text:span>
          </text:p>
            <text:p text:style-name="common-al">Datum ontvangst: 13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45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5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5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10201 </meta:user-defined>
    <dc:language>nl</dc:language>
    <meta:user-defined meta:name="OVERHEIDop.locatietype/OVERHEIDop.gebiedsmarkering">Adres</meta:user-defined>
    <meta:user-defined meta:name="DC.title">Gemeente Molenlanden, ingediende aanvraag omgevingsvergunning nabij Griendweg 81 te Schelluinen, zaaknummer 1110201</meta:user-defined>
    <meta:user-defined meta:name="DCTERMS.W3CDTF/DCTERMS.available">2021-07-16</meta:user-defined>
    <meta:user-defined meta:name="DCTERMS.W3CDTF/OVERHEIDop.jaargang">2021</meta:user-defined>
    <meta:user-defined meta:name="OVERHEIDop.publicationIssue">232452</meta:user-defined>
    <meta:user-defined meta:name="OVERHEIDop.GmbID/DC.identifier">gmb-2021-232452</meta:user-defined>
    <meta:user-defined meta:name="OVERHEIDop.versieInformatie"/>
  </office:meta>
</office:document-meta>
</file>