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 Kuitaart, Molenstraat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Kuitaart, Molenstraat 7.</text:span>
          </text:p>
            <text:p text:style-name="common-al">Zaakomschrijving: slopen en herbouwen van het woonhuis</text:p>
            <text:p text:style-name="common-al">Zaaknummer: 230958</text:p>
            <text:p text:style-name="common-al">Besluit verzonden: 7 juli 2021</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32449</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449</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449</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0958</meta:user-defined>
    <meta:user-defined meta:name="DCTERMS.abstract">slopen en herbouwen van het woonhuis</meta:user-defined>
    <dc:language>nl</dc:language>
    <meta:user-defined meta:name="OVERHEIDop.locatietype/OVERHEIDop.gebiedsmarkering">Punt</meta:user-defined>
    <meta:user-defined meta:name="DC.title">Buiten behandeling gesteld, Kuitaart, Molenstraat 7</meta:user-defined>
    <meta:user-defined meta:name="DCTERMS.W3CDTF/DCTERMS.available">2021-07-16</meta:user-defined>
    <meta:user-defined meta:name="DCTERMS.W3CDTF/OVERHEIDop.jaargang">2021</meta:user-defined>
    <meta:user-defined meta:name="OVERHEIDop.publicationIssue">232449</meta:user-defined>
    <meta:user-defined meta:name="OVERHEIDop.GmbID/DC.identifier">gmb-2021-232449</meta:user-defined>
    <meta:user-defined meta:name="OVERHEIDop.versieInformatie"/>
  </office:meta>
</office:document-meta>
</file>