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bouwen van een bedrijfspand op de locatie <text:span text:style-name="nadrukvet">Tunnelweg (kadastraal perceel A6050) </text:span>(d.d. 08.07.2021)</text:p>
              </text:list-item>
              <text:list-item text:style-override="id1-3-2-1-1-2-2">
                <text:number>2.</text:number>
                <text:p text:style-name="al">Het vergroten van de bestaande dakkapel op de locatie <text:span text:style-name="nadrukvet">Bernard Pothaststraat 35, 6464 HD</text:span> (d.d. 12.07.2021)</text:p>
              </text:list-item>
              <text:list-item text:style-override="id1-3-2-1-1-2-3">
                <text:number>3.</text:number>
                <text:p text:style-name="al">Het bouwen van een aanbouw, het wijzigen van de bedrijfsfunctie naar woonfunctie en het realiseren van een tweede woning in het souterrain op de locatie <text:span text:style-name="nadrukvet">Klein-Nullandstraat 27 &amp; 27A, 6462 TA</text:span> (d.d. 12.07.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4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uiten behandeling laten aanvraag</meta:user-defined>
    <meta:user-defined meta:name="DCTERMS.W3CDTF/DCTERMS.available">2021-07-21</meta:user-defined>
    <meta:user-defined meta:name="DCTERMS.W3CDTF/OVERHEIDop.jaargang">2021</meta:user-defined>
    <meta:user-defined meta:name="OVERHEIDop.publicationIssue">232448</meta:user-defined>
    <meta:user-defined meta:name="OVERHEIDop.GmbID/DC.identifier">gmb-2021-232448</meta:user-defined>
    <meta:user-defined meta:name="OVERHEIDop.versieInformatie"/>
  </office:meta>
</office:document-meta>
</file>