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PERCEEL A 633 DRONGELEN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 633 Drongelens kanaal, opslaan van grond, rijplaten, containers, tijdelijke rioolpersleiding, OV20211264, ingekomen 1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4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AANLEG – PERCEEL A 633 DRONGELENS KANAA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446</meta:user-defined>
    <meta:user-defined meta:name="OVERHEIDop.GmbID/DC.identifier">gmb-2021-232446</meta:user-defined>
    <meta:user-defined meta:name="OVERHEIDop.versieInformatie"/>
  </office:meta>
</office:document-meta>
</file>