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20 driehoeksborden ter aankondiging van de tentoonstelling Zes Groninger Waddenmusea in Museum Wierdenland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1 een besluit genomen op de aanvraag met zaaknummer Z202102659 voor het plaatsen van 20 driehoeksborden ter aankondiging van de tentoonstelling Zes Groninger Waddenmusea in Museum Wierdenland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4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20 driehoeksborden ter aankondiging van de tentoonstelling Zes Groninger Waddenmusea in Museum Wierdenland - in de gemeente Westerkwartier</meta:user-defined>
    <meta:user-defined meta:name="DCTERMS.W3CDTF/DCTERMS.available">2021-07-16</meta:user-defined>
    <meta:user-defined meta:name="DCTERMS.W3CDTF/OVERHEIDop.jaargang">2021</meta:user-defined>
    <meta:user-defined meta:name="OVERHEIDop.publicationIssue">232444</meta:user-defined>
    <meta:user-defined meta:name="OVERHEIDop.GmbID/DC.identifier">gmb-2021-232444</meta:user-defined>
    <meta:user-defined meta:name="OVERHEIDop.versieInformatie"/>
  </office:meta>
</office:document-meta>
</file>