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randveilig gebruiken (uitbreiding op de eerste verdieping) van het pand t.b.v. kinderdagopvang &amp; BSO Peninna op de locatie <text:span text:style-name="nadrukvet">Graaf Saffenburgweg 15, 6464 DX</text:span> (d.d. 15.06.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4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1-07-21</meta:user-defined>
    <meta:user-defined meta:name="DCTERMS.W3CDTF/OVERHEIDop.jaargang">2021</meta:user-defined>
    <meta:user-defined meta:name="OVERHEIDop.publicationIssue">232443</meta:user-defined>
    <meta:user-defined meta:name="OVERHEIDop.GmbID/DC.identifier">gmb-2021-232443</meta:user-defined>
    <meta:user-defined meta:name="OVERHEIDop.versieInformatie"/>
  </office:meta>
</office:document-meta>
</file>