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38 te Maastricht. Verlenging beslistermijn omgevingsvergunning, het verbouwen en restaureren van het Voorhuis als onderdeel van het Masterplan De Bey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12WB</text:p>
            <text:p text:style-name="common-al">
            <text:span text:style-name="nadrukvet">Brusselsestraat 38 te Maastricht</text:span>
          </text:p>
            <text:p text:style-name="common-al">
            <text:span text:style-name="nadrukvet">het verbouwen en restaureren van het Voorhuis als onderdeel van het Masterplan De Beyart</text:span>
          </text:p>
            <text:p text:style-name="common-al"/>
            <text:p text:style-name="common-al">
            <text:span text:style-name="nadrukvet">Datum ontvangst aanvraag:</text:span> 23 april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244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4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4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Brusselsestraat 38 te Maastricht. Verlenging beslistermijn omgevingsvergunning, het verbouwen en restaureren van het Voorhuis als onderdeel van het Masterplan De Beyart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442</meta:user-defined>
    <meta:user-defined meta:name="OVERHEIDop.GmbID/DC.identifier">gmb-2021-232442</meta:user-defined>
    <meta:user-defined meta:name="OVERHEIDop.versieInformatie"/>
  </office:meta>
</office:document-meta>
</file>