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seheide 3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li 2021 besloten om de beslistermijn voor de aanvraag met zaaknummer OV-2021-0437 voor een omgevingsvergunning op locatie Rooiseheide 37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  <text:list-item text:style-override="id1-3-2-1-1-2-4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43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43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oiseheide 37 te Schijndel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432</meta:user-defined>
    <meta:user-defined meta:name="OVERHEIDop.GmbID/DC.identifier">gmb-2021-232432</meta:user-defined>
    <meta:user-defined meta:name="OVERHEIDop.versieInformatie"/>
  </office:meta>
</office:document-meta>
</file>