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bergstraat 1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bergstraat 17 te Lomm</text:span>
          </text:p>
            <text:p text:style-name="common-al">Voor het vernieuwen van de kapconstructie van de bedrijfswoning</text:p>
            <text:p text:style-name="common-al">Verzonden op 14 juli 2021</text:p>
            <text:p text:style-name="common-al">Kenmerk 2021-10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43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3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3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Bosbergstraat 17 te Lomm</meta:user-defined>
    <meta:user-defined meta:name="DCTERMS.W3CDTF/DCTERMS.available">2021-07-16</meta:user-defined>
    <meta:user-defined meta:name="DCTERMS.W3CDTF/OVERHEIDop.jaargang">2021</meta:user-defined>
    <meta:user-defined meta:name="OVERHEIDop.publicationIssue">232430</meta:user-defined>
    <meta:user-defined meta:name="OVERHEIDop.GmbID/DC.identifier">gmb-2021-232430</meta:user-defined>
    <meta:user-defined meta:name="OVERHEIDop.versieInformatie"/>
  </office:meta>
</office:document-meta>
</file>