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Langeweg 11 (Sovogo) – exploitatie Beroepencampus tbv bedrijfssimulatie, geldig onbepaalde tijd, verzenddatum: 18/01/2021, referentienummer: Z-20-127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uiten binnen zes weken na de verzending van de vergunning schriftelijk bezwaar indienen bij de </text:span>
            <text:span text:style-name="nadrukcur">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4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109.618 418823.374</meta:user-defined>
    <meta:user-defined meta:name="DC.title">Verleende exploitatievergunning - Middelharnis, Langeweg 11 (Sovogo) – exploitatie Beroepencampus tbv bedrijfssimulatie, geldig onbepaalde tijd, verzenddatum: 18/01/2021, referentienummer: Z-20-127611</meta:user-defined>
    <meta:user-defined meta:name="OVERHEID.PostcodeHuisnummer/OVERHEIDop.postcodeHuisnummer">3245KG 107</meta:user-defined>
    <meta:user-defined meta:name="OVERHEIDop.straatnaam">Langeweg</meta:user-defined>
    <meta:user-defined meta:name="OVERHEIDop.woonplaats">Sommelsd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43</meta:user-defined>
    <meta:user-defined meta:name="OVERHEIDop.GmbID/DC.identifier">gmb-2021-23243</meta:user-defined>
    <meta:user-defined meta:name="OVERHEIDop.versieInformatie"/>
  </office:meta>
</office:document-meta>
</file>