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en besluit Wet geluidhinder ‘De Run 5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3 juli 2021 tot en met donderdag 2 september 2021 ter inzage ligt: <text:span text:style-name="nadrukvet"/></text:p>
            <text:list text:style-name="id1-3-2-1-1-2">
              <text:list-item text:style-override="id1-3-2-1-1-2-1">
                <text:number>1.</text:number>
                <text:p text:style-name="al">Het bestemmingsplan ‘De Run 5601’</text:p>
              </text:list-item>
              <text:list-item text:style-override="id1-3-2-1-1-2-2">
                <text:number>2.</text:number>
                <text:p text:style-name="al">Het besluit Wet geluidhinder ‘De Run 5601’</text:p>
              </text:list-item>
            </text:list>
            <text:p text:style-name="common-al">
            <text:span text:style-name="nadrukvet"/>
          </text:p>
            <text:p text:style-name="common-al">
            <text:span text:style-name="nadrukvet">Bestemmingsplan ‘De Run 5601’</text:span>
          </text:p>
            <text:p text:style-name="common-al">Burgemeester en wethouders maken bekend dat de gemeenteraad bij besluit van 13 juli 2021 het bestemmingsplan ‘De Run 5601’ ongewijzigd heeft vastgesteld. Dit bestemmingsplan voorziet in een ontwikkeling op de locatie van het voormalige Zuidzorgkantoor aan de Dorpstraat / De Run 5601. Dit kantoor wordt gesloopt en 2 appartementengebouwen met in totaal 96 appartementen worden teruggebouwd in een groen ingerichte omgeving<text:span text:style-name="nadrukcur">.</text:span></text:p>
            <text:p text:style-name="common-al">
            <text:span text:style-name="nadrukcur">Hoe maakt u uw beroep kenbaar?</text:span>
          </text:p>
            <text:p text:style-name="common-al">Tegen dit besluit kunt u als belanghebbende die tijdig een zienswijze heeft ingediend of die aantoont redelijkerwijs niet in staat te zijn geweest zich tijdig met een zienswijze tot de <text:span text:style-name="nadrukondlijn">gemeenteraad</text:span> te wenden, beroep instellen bij de Afdeling bestuursrechtspraak van de Raad van State. Ook kan een belanghebbende beroep instellen tegen de wijzigingen die zijn aangebracht ten opzichte van het ontwerpbestemmingsplan. Daarbij attenderen wij u op recente uitspraken van de Raad van State ten aanzien van ruimhartige mogelijkheden tot de bestuursrechter.</text:p>
            <text:p text:style-name="common-al">U kunt uw beroepschrift binnen de genoemde termijn van terinzagelegging indienen 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
          </text:p>
            <text:p text:style-name="common-al">
            <text:span text:style-name="nadrukvet">Besluit Wet geluidhinder ‘De Run 5601’</text:span>
          </text:p>
            <text:p text:style-name="common-al">Burgemeester en wethouders maken bekend dat zij, in combinatie met het bestemmingsplan ‘De Run 5601’, hebben besloten om een hogere geluidsbelasting (als bedoeld in de Wet geluidhinder) toe te staan voor een aantal nieuw te bouwen appartementen. Uit geluidsonderzoek blijkt namelijk dat voor een aantal nieuwe te bouwen appartementen de voorkeurswaarde vanwege De Run, de Dorpstraat en Kempenbaan wordt overschreden.</text:p>
            <text:p text:style-name="common-al">
            <text:span text:style-name="nadrukcur">Hoe maakt u uw beroep kenbaar?</text:span>
          </text:p>
            <text:p text:style-name="common-al">Tegen dit besluit kunt u als belanghebbende die tijdig een zienswijze heeft ingediend of die aantoont dat hij redelijkerwijs niet in staat is geweest zich tijdig met een zienswijze tot <text:span text:style-name="nadrukondlijn">burgemeester en wethouders</text:span> te wenden, beroep instellen bij de Afdeling bestuursrechtspraak van de Raad van State. </text:p>
            <text:p text:style-name="common-al">U kunt uw beroep binnen de genoemde termijn van terinzagelegging indienen bij de Raad van State, Afdeling bestuursrechtspraak, Postbus 20019, 2500 EA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
          </text:p>
            <text:p text:style-name="common-al">
            <text:span text:style-name="nadrukvet">Crisis- en herstelwet</text:span>
          </text:p>
            <text:p text:style-name="common-al">Op het vaststellingsbesluit van dit bestemmingsplan en het besluit Wet geluidhinder is de Crisis- en herstelwet van toepassing. Dit betekent, dat in het beroepschrift moet worden aangeven welke beroepsgronden er zijn tegen het besluit. Na afloop van de termijn van zes weken kunnen geen beroepsgronden meer worden aangevoerd. </text:p>
            <text:p text:style-name="common-al">
            <text:span text:style-name="nadrukvet"/>
          </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De Run 5601’. Het besluit Wet geluidhinder is opgenomen als bijlage bij het bestemmingplan. U kunt het besluit Wet geluidhinder ook digitaal raadplegen via <text:a xlink:href="http://www.officielebekendmakingen.nl" xlink:type="simple">www.officielebekendmakingen.nl</text:a> of opvragen via <text:a xlink:href="mailto:gemeente@veldhoven.nl" xlink:type="simple">gemeente@veldhoven.nl</text:a>. </text:p>
            <text:p text:style-name="common-al">
            <text:span text:style-name="nadrukvet"/>
          </text:p>
            <text:p text:style-name="common-al">
            <text:span text:style-name="nadrukvet">Heeft u vragen?</text:span>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242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2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2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36-0401</meta:user-defined>
    <meta:user-defined meta:name="OVERHEIDop.Plansoort/OVERHEIDop.plansoort">bestemmings- of omgevingsplan</meta:user-defined>
    <meta:user-defined meta:name="DCTERMS.abstract">Vaststelling bestemmingsplan en besluit Wet geluidhinder 'De Run 5601'</meta:user-defined>
    <dc:language>nl</dc:language>
    <meta:user-defined meta:name="OVERHEIDop.locatietype/OVERHEIDop.gebiedsmarkering">Adres</meta:user-defined>
    <meta:user-defined meta:name="DC.title">Vaststelling bestemmingsplan en besluit Wet geluidhinder ‘De Run 5601’</meta:user-defined>
    <meta:user-defined meta:name="DCTERMS.W3CDTF/DCTERMS.available">2021-07-21</meta:user-defined>
    <meta:user-defined meta:name="OVERHEIDop.externeBijlage">Besluit Wet geluidhinder De Run 5601|exb-2021-43070</meta:user-defined>
    <meta:user-defined meta:name="DCTERMS.W3CDTF/OVERHEIDop.jaargang">2021</meta:user-defined>
    <meta:user-defined meta:name="OVERHEIDop.publicationIssue">232427</meta:user-defined>
    <meta:user-defined meta:name="OVERHEIDop.GmbID/DC.identifier">gmb-2021-232427</meta:user-defined>
    <meta:user-defined meta:name="OVERHEIDop.versieInformatie"/>
  </office:meta>
</office:document-meta>
</file>