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Introductieweekend der U.S. Hist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roductieweekend der U.S. Histos</text:p>
            <text:p text:style-name="common-al">Naam organisator: U.S. Histos</text:p>
            <text:p text:style-name="common-al">Datum: 3 tot en met 5 september 2021</text:p>
            <text:p text:style-name="common-al">Locatie: Nulderpad 5 te Zeewolde</text:p>
            <text:p text:style-name="common-al">Zaaknummer: 477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4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Introductieweekend der U.S. Histo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425</meta:user-defined>
    <meta:user-defined meta:name="OVERHEIDop.GmbID/DC.identifier">gmb-2021-232425</meta:user-defined>
    <meta:user-defined meta:name="OVERHEIDop.versieInformatie"/>
  </office:meta>
</office:document-meta>
</file>