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heeft de gemeente een aanvraag ontvangen voor een evenementenvergunning voor de Jaarmarkt Lekkerkerk op 04-09-2021 in het centrum vanLekkerkerk. De aanvraag is geregistreerd onder zaaknummer SXO-2021137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242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2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2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centrum Lekker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22</meta:user-defined>
    <meta:user-defined meta:name="OVERHEIDop.GmbID/DC.identifier">gmb-2021-232422</meta:user-defined>
    <meta:user-defined meta:name="OVERHEIDop.versieInformatie"/>
  </office:meta>
</office:document-meta>
</file>