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Drank- en Horecavergunning Vismarktstraat 24 4811W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4138</text:p>
            <text:p text:style-name="common-al">Ontvangstdatum: 12-07-2021</text:p>
            <text:p text:style-name="common-al">Locatie: Vismarktstraat 24 4811WE Breda</text:p>
            <text:p text:style-name="common-al">Omschrijving: Drank- en Horecavergunning artikel 30a Drank- en Horecawet</text:p>
            <text:p text:style-name="common-al">De burgemeester heeft een aanvraag ontvangen voor het wijzigen van het aanhangsel van de Drank- en Horecavergunning op Vismarktstraat 24 4811WE Breda. Dit betreft het bijschrijven of verwijderen van een leidinggevende van de bestaande Drank- en Horecavergunning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2421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421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421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004138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DC.title">Aanvraag wijziging aanhangsel van een Drank- en Horecavergunning Vismarktstraat 24 4811WE Breda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2421</meta:user-defined>
    <meta:user-defined meta:name="OVERHEIDop.GmbID/DC.identifier">gmb-2021-232421</meta:user-defined>
    <meta:user-defined meta:name="OVERHEIDop.versieInformatie"/>
  </office:meta>
</office:document-meta>
</file>